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0pt" style:font-size-asian="10pt"/>
    </style:style>
    <style:style style:family="graphic" style:name="a20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draw:fill="none" draw:stroke="solid" svg:stroke-width="0.02083in" svg:stroke-color="#000000" svg:stroke-opacity="100%" draw:stroke-linejoin="round"/>
    </style:style>
    <style:style style:family="graphic" style:name="a22">
      <style:graphic-properties draw:fill="none" draw:stroke="solid" svg:stroke-width="0.02083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draw:fill="none" draw:stroke="solid" svg:stroke-width="0.03125in" svg:stroke-color="#000000" svg:stroke-opacity="100%" draw:stroke-linejoin="round"/>
    </style:style>
    <style:style style:family="graphic" style:name="a11">
      <style:graphic-properties draw:fill="none" draw:stroke="solid" svg:stroke-width="0.03125in" svg:stroke-color="#000000" svg:stroke-opacity="100%" draw:stroke-linejoin="round"/>
    </style:style>
    <style:style style:family="graphic" style:name="a12">
      <style:graphic-properties draw:fill="none" draw:stroke="solid" svg:stroke-width="0.03125in" svg:stroke-color="#000000" svg:stroke-opacity="100%" draw:stroke-linejoin="round"/>
    </style:style>
    <style:style style:family="graphic" style:name="a13">
      <style:graphic-properties draw:fill="none" draw:stroke="solid" svg:stroke-width="0.03125in" svg:stroke-color="#000000" svg:stroke-opacity="100%" draw:stroke-linejoin="round"/>
    </style:style>
    <style:style style:family="graphic" style:name="a14">
      <style:graphic-properties draw:fill="none" draw:stroke="solid" svg:stroke-width="0.03125in" svg:stroke-color="#000000" svg:stroke-opacity="100%" draw:stroke-linejoin="round"/>
    </style:style>
    <style:style style:family="graphic" style:name="a15">
      <style:graphic-properties draw:fill="none" draw:stroke="solid" svg:stroke-width="0.03125in" svg:stroke-color="#000000" svg:stroke-opacity="100%" draw:stroke-linejoin="round"/>
    </style:style>
    <style:style style:family="graphic" style:name="a16">
      <style:graphic-properties draw:fill="none" draw:stroke="solid" svg:stroke-width="0.03125in" svg:stroke-color="#000000" svg:stroke-opacity="100%" draw:stroke-linejoin="round"/>
    </style:style>
    <style:style style:family="graphic" style:name="a17">
      <style:graphic-properties draw:fill="none" draw:stroke="solid" svg:stroke-width="0.03125in" svg:stroke-color="#000000" svg:stroke-opacity="100%" draw:stroke-linejoin="round"/>
    </style:style>
    <style:style style:family="graphic" style:name="a18">
      <style:graphic-properties draw:fill="none" draw:stroke="solid" svg:stroke-width="0.02083in" svg:stroke-color="#000000" svg:stroke-opacity="100%" draw:stroke-linejoin="round"/>
    </style:style>
    <style:style style:family="graphic" style:name="a19">
      <style:graphic-properties draw:fill="none" draw:stroke="solid" svg:stroke-width="0.02083in" svg:stroke-color="#000000" svg:stroke-opacity="100%" draw:stroke-linejoin="round"/>
    </style:style>
    <style:style style:family="graphic" style:name="a0">
      <style:graphic-properties draw:fill="none" draw:stroke="solid" svg:stroke-width="0.03125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draw:fill="solid" draw:fill-color="#ffffff" draw:opacity="0%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3125in" svg:stroke-color="#000000" svg:stroke-opacity="100%" draw:stroke-linejoin="round"/>
    </style:style>
    <style:style style:family="graphic" style:name="a7">
      <style:graphic-properties draw:fill="none" draw:stroke="solid" svg:stroke-width="0.03125in" svg:stroke-color="#000000" svg:stroke-opacity="100%" draw:stroke-linejoin="round"/>
    </style:style>
    <style:style style:family="graphic" style:name="a8">
      <style:graphic-properties draw:fill="none" draw:stroke="solid" svg:stroke-width="0.03125in" svg:stroke-color="#000000" svg:stroke-opacity="100%" draw:stroke-linejoin="round"/>
    </style:style>
    <style:style style:family="graphic" style:name="a9">
      <style:graphic-properties draw:fill="none" draw:stroke="solid" svg:stroke-width="0.03125in" svg:stroke-color="#000000" svg:stroke-opacity="100%" draw:stroke-linejoin="round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70016" draw:name="Group 47" draw:id="id36" draw:style-name="a33" text:anchor-type="paragraph"><svg:title/><svg:desc/><draw:g draw:name="Group 34" draw:id="id25"><svg:title/><svg:desc/><draw:g draw:name="Group 28" draw:id="id19"><svg:title/><svg:desc/><draw:g draw:name="Group 21" draw:id="id12"><svg:title/><svg:desc/><draw:connector draw:type="line" svg:x1="0.00347in" svg:y1="4.01528in" svg:x2="6.43333in" svg:y2="4.01528in" draw:id="id0" draw:style-name="a0" draw:name="Line 2"><svg:title/><svg:desc/></draw:connector><draw:custom-shape svg:x="0.01528in" svg:y="3.39931in" svg:width="1.23264in" svg:height="1.23264in" draw:id="id1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6597in" svg:y="3.52639in" svg:width="0.93125in" svg:height="0.97708in" draw:id="id2" draw:style-name="a2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7917in" svg:y="3.66528in" svg:width="0.69792in" svg:height="0.70972in" draw:id="id3" draw:style-name="a3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1528in" svg:y="3.80417in" svg:width="0.44306in" svg:height="0.43056in" draw:id="id4" draw:style-name="a4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2986in" svg:y="3.90972in" svg:width="0.18611in" svg:height="0.19792in" draw:id="id5" draw:style-name="a5" draw:name="AutoShape 11"><svg:title/><svg:desc/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draw:connector draw:type="line" svg:x1="1.37708in" svg:y1="3.91042in" svg:x2="1.37708in" svg:y2="4.14306in" draw:id="id6" draw:style-name="a6" draw:name="Line 15"><svg:title/><svg:desc/></draw:connector><draw:connector draw:type="line" svg:x1="2.25069in" svg:y1="3.91111in" svg:x2="2.25069in" svg:y2="4.14375in" draw:id="id7" draw:style-name="a7" draw:name="Line 16"><svg:title/><svg:desc/></draw:connector><draw:connector draw:type="line" svg:x1="3.12292in" svg:y1="3.91111in" svg:x2="3.12292in" svg:y2="4.14375in" draw:id="id8" draw:style-name="a8" draw:name="Line 17"><svg:title/><svg:desc/></draw:connector><draw:connector draw:type="line" svg:x1="4.01667in" svg:y1="3.92222in" svg:x2="4.01667in" svg:y2="4.15486in" draw:id="id9" draw:style-name="a9" draw:name="Line 18"><svg:title/><svg:desc/></draw:connector><draw:connector draw:type="line" svg:x1="4.89931in" svg:y1="3.92222in" svg:x2="4.89931in" svg:y2="4.15486in" draw:id="id10" draw:style-name="a10" draw:name="Line 19"><svg:title/><svg:desc/></draw:connector><draw:connector draw:type="line" svg:x1="5.78333in" svg:y1="3.91042in" svg:x2="5.78333in" svg:y2="4.14306in" draw:id="id11" draw:style-name="a11" draw:name="Line 20"><svg:title/><svg:desc/></draw:connector></draw:g><draw:connector draw:type="line" svg:x1="1.81875in" svg:y1="3.77083in" svg:x2="1.81875in" svg:y2="4.27083in" draw:id="id13" draw:style-name="a12" draw:name="Line 22"><svg:title/><svg:desc/></draw:connector><draw:connector draw:type="line" svg:x1="2.70278in" svg:y1="3.78264in" svg:x2="2.70278in" svg:y2="4.28264in" draw:id="id14" draw:style-name="a13" draw:name="Line 23"><svg:title/><svg:desc/></draw:connector><draw:connector draw:type="line" svg:x1="3.58611in" svg:y1="3.77083in" svg:x2="3.58611in" svg:y2="4.27083in" draw:id="id15" draw:style-name="a14" draw:name="Line 24"><svg:title/><svg:desc/></draw:connector><draw:connector draw:type="line" svg:x1="4.45833in" svg:y1="3.78194in" svg:x2="4.45833in" svg:y2="4.28194in" draw:id="id16" draw:style-name="a15" draw:name="Line 25"><svg:title/><svg:desc/></draw:connector><draw:connector draw:type="line" svg:x1="5.34236in" svg:y1="3.77014in" svg:x2="5.34236in" svg:y2="4.27014in" draw:id="id17" draw:style-name="a16" draw:name="Line 26"><svg:title/><svg:desc/></draw:connector><draw:connector draw:type="line" svg:x1="6.21458in" svg:y1="3.77014in" svg:x2="6.21458in" svg:y2="4.27014in" draw:id="id18" draw:style-name="a17" draw:name="Line 27"><svg:title/><svg:desc/></draw:connector></draw:g><draw:custom-shape svg:width="0.69444in" svg:height="0.67083in" draw:id="id20" draw:style-name="a18" draw:transform="translate(-0.34722in -0.33542in) rotate(-0.78207) translate(1.47083in 4.03333in)" draw:name="Arc 29"><svg:title/><svg:desc/><draw:enhanced-geometry draw:type="non-primitive" svg:viewBox="0 0 21139 21488" draw:enhanced-path="F M 2200 0 C 11550 958 19207 7851 21138 17049 N S M 2200 0 C 11550 958 19207 7851 21138 17049 L 0 2148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"/><draw:equation draw:name="f7" draw:formula="?f4 / 21488"/><draw:equation draw:name="f8" draw:formula="2201 * ?f5 / 21139"/><draw:equation draw:name="f9" draw:formula="0 * ?f4 / 21488"/><draw:equation draw:name="f10" draw:formula="21139 * ?f5 / 21139"/><draw:equation draw:name="f11" draw:formula="17049 * ?f4 / 21488"/><draw:equation draw:name="f12" draw:formula="0 * ?f5 / 21139"/><draw:equation draw:name="f13" draw:formula="21488 * ?f4 / 214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69444in" svg:height="0.67083in" draw:id="id21" draw:style-name="a19" draw:transform="translate(-0.34722in -0.33542in) rotate(-0.78207) translate(1.95903in 4.03333in)" draw:name="Arc 30"><svg:title/><svg:desc/><draw:enhanced-geometry draw:type="non-primitive" svg:viewBox="0 0 21139 21488" draw:enhanced-path="F M 2200 0 C 11550 958 19207 7851 21138 17049 N S M 2200 0 C 11550 958 19207 7851 21138 17049 L 0 2148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"/><draw:equation draw:name="f7" draw:formula="?f4 / 21488"/><draw:equation draw:name="f8" draw:formula="2201 * ?f5 / 21139"/><draw:equation draw:name="f9" draw:formula="0 * ?f4 / 21488"/><draw:equation draw:name="f10" draw:formula="21139 * ?f5 / 21139"/><draw:equation draw:name="f11" draw:formula="17049 * ?f4 / 21488"/><draw:equation draw:name="f12" draw:formula="0 * ?f5 / 21139"/><draw:equation draw:name="f13" draw:formula="21488 * ?f4 / 214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69444in" svg:height="0.67083in" draw:id="id22" draw:style-name="a20" draw:transform="translate(-0.34722in -0.33542in) rotate(-0.78207) translate(3.19167in 4.05625in)" draw:name="Arc 31"><svg:title/><svg:desc/><draw:enhanced-geometry draw:type="non-primitive" svg:viewBox="0 0 21139 21488" draw:enhanced-path="F M 2200 0 C 11550 958 19207 7851 21138 17049 N S M 2200 0 C 11550 958 19207 7851 21138 17049 L 0 2148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"/><draw:equation draw:name="f7" draw:formula="?f4 / 21488"/><draw:equation draw:name="f8" draw:formula="2201 * ?f5 / 21139"/><draw:equation draw:name="f9" draw:formula="0 * ?f4 / 21488"/><draw:equation draw:name="f10" draw:formula="21139 * ?f5 / 21139"/><draw:equation draw:name="f11" draw:formula="17049 * ?f4 / 21488"/><draw:equation draw:name="f12" draw:formula="0 * ?f5 / 21139"/><draw:equation draw:name="f13" draw:formula="21488 * ?f4 / 214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69444in" svg:height="0.67083in" draw:id="id23" draw:style-name="a21" draw:transform="translate(-0.34722in -0.33542in) rotate(-0.78207) translate(4.56458in 4.02153in)" draw:name="Arc 32"><svg:title/><svg:desc/><draw:enhanced-geometry draw:type="non-primitive" svg:viewBox="0 0 21139 21488" draw:enhanced-path="F M 2200 0 C 11550 958 19207 7851 21138 17049 N S M 2200 0 C 11550 958 19207 7851 21138 17049 L 0 2148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"/><draw:equation draw:name="f7" draw:formula="?f4 / 21488"/><draw:equation draw:name="f8" draw:formula="2201 * ?f5 / 21139"/><draw:equation draw:name="f9" draw:formula="0 * ?f4 / 21488"/><draw:equation draw:name="f10" draw:formula="21139 * ?f5 / 21139"/><draw:equation draw:name="f11" draw:formula="17049 * ?f4 / 21488"/><draw:equation draw:name="f12" draw:formula="0 * ?f5 / 21139"/><draw:equation draw:name="f13" draw:formula="21488 * ?f4 / 214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69444in" svg:height="0.67083in" draw:id="id24" draw:style-name="a22" draw:transform="translate(-0.34722in -0.33542in) rotate(-0.78207) translate(5.85486in 4.03333in)" draw:name="Arc 33"><svg:title/><svg:desc/><draw:enhanced-geometry draw:type="non-primitive" svg:viewBox="0 0 21139 21488" draw:enhanced-path="F M 2200 0 C 11550 958 19207 7851 21138 17049 N S M 2200 0 C 11550 958 19207 7851 21138 17049 L 0 2148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9"/><draw:equation draw:name="f7" draw:formula="?f4 / 21488"/><draw:equation draw:name="f8" draw:formula="2201 * ?f5 / 21139"/><draw:equation draw:name="f9" draw:formula="0 * ?f4 / 21488"/><draw:equation draw:name="f10" draw:formula="21139 * ?f5 / 21139"/><draw:equation draw:name="f11" draw:formula="17049 * ?f4 / 21488"/><draw:equation draw:name="f12" draw:formula="0 * ?f5 / 21139"/><draw:equation draw:name="f13" draw:formula="21488 * ?f4 / 214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id="id26" draw:style-name="a23" draw:name="Text Box 35" svg:x="1.61181in" svg:y="3.50278in" svg:width="0.60486in" svg:height="0.25556in" style:rel-width="scale" style:rel-height="scale"><draw:text-box><text:p text:style-name="Обычный">1000</text:p></draw:text-box><svg:title/><svg:desc/></draw:frame><draw:frame draw:id="id27" draw:style-name="a24" draw:name="Text Box 36" svg:x="2.42222in" svg:y="3.50278in" svg:width="0.61667in" svg:height="0.25556in" style:rel-width="scale" style:rel-height="scale"><draw:text-box><text:p text:style-name="Обычный">2000</text:p></draw:text-box><svg:title/><svg:desc/></draw:frame><draw:frame draw:id="id28" draw:style-name="a25" draw:name="Text Box 37" svg:x="3.29514in" svg:y="3.50278in" svg:width="0.61667in" svg:height="0.25556in" style:rel-width="scale" style:rel-height="scale"><draw:text-box><text:p text:style-name="Обычный"><text:s text:c="2"/>3000</text:p></draw:text-box><svg:title/><svg:desc/></draw:frame><draw:frame draw:id="id29" draw:style-name="a26" draw:name="Text Box 38" svg:x="4.15833in" svg:y="3.50139in" svg:width="0.61667in" svg:height="0.30903in" style:rel-width="scale" style:rel-height="scale"><draw:text-box><text:p text:style-name="Обычный">4000</text:p></draw:text-box><svg:title/><svg:desc/></draw:frame><draw:frame draw:id="id30" draw:style-name="a27" draw:name="Text Box 39" svg:x="5.01736in" svg:y="3.49097in" svg:width="0.61667in" svg:height="0.29167in" style:rel-width="scale" style:rel-height="scale"><draw:text-box><text:p text:style-name="Обычный"><text:s/>5000</text:p></draw:text-box><svg:title/><svg:desc/></draw:frame><draw:frame draw:id="id31" draw:style-name="a28" draw:name="Text Box 40" svg:x="5.92361in" svg:y="3.49097in" svg:width="0.61667in" svg:height="0.31944in" style:rel-width="scale" style:rel-height="scale"><draw:text-box><text:p text:style-name="Обычный"><text:s/>6000</text:p></draw:text-box><svg:title/><svg:desc/></draw:frame><draw:connector draw:type="line" svg:x1="1.075in" svg:y1="3.59583in" svg:x2="1.37778in" svg:y2="3.13056in" draw:id="id32" draw:style-name="a29" draw:name="Line 42"><svg:title/><svg:desc/></draw:connector><draw:connector draw:type="line" svg:x1="0.88819in" svg:y1="3.63125in" svg:x2="1.49306in" svg:y2="2.72431in" draw:id="id33" draw:style-name="a30" draw:name="Line 43"><svg:title/><svg:desc/></draw:connector><draw:connector draw:type="line" svg:x1="0.69097in" svg:y1="3.67778in" svg:x2="1.60972in" svg:y2="2.28264in" draw:id="id34" draw:style-name="a31" draw:name="Line 44"><svg:title/><svg:desc/></draw:connector><draw:connector draw:type="line" svg:x1="0.41111in" svg:y1="3.89861in" svg:x2="1.80625in" svg:y2="1.75903in" draw:id="id35" draw:style-name="a32" draw:name="Line 45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Пользователь</meta:initial-creator>
    <dc:creator>akulll</dc:creator>
    <meta:creation-date>2017-01-23T19:42:00Z</meta:creation-date>
    <dc:date>2017-01-23T19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