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сновной_20_текст_20_с_20_отступом_20_2">
      <style:paragraph-properties fo:text-align="justify" style:justify-single-word="false"/>
    </style:style>
    <style:style style:name="P2" style:family="paragraph" style:parent-style-name="Основной_20_текст_20_с_20_отступом_20_2">
      <style:paragraph-properties fo:text-align="justify" style:justify-single-word="false"/>
      <style:text-properties fo:font-size="10pt" fo:language="none" fo:country="none" style:font-size-asian="10pt" style:language-asian="none" style:country-asian="none"/>
    </style:style>
    <style:style style:name="P3" style:family="paragraph" style:parent-style-name="Основной_20_текст_20_с_20_отступом_20_2" style:master-page-name="Standard">
      <style:paragraph-properties fo:text-align="justify" style:justify-single-word="false" style:page-number="auto"/>
    </style:style>
    <style:style style:name="P4" style:family="paragraph">
      <style:paragraph-properties style:writing-mode="lr-tb"/>
    </style:style>
    <style:style style:name="T1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draw:g text:anchor-type="char" draw:z-index="1" draw:style-name="gr1"><draw:custom-shape draw:style-name="gr2" draw:text-style-name="P4" svg:width="2.717cm" svg:height="0.888cm" svg:x="7.987cm" svg:y="-0.014cm">
      <text:p/>
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<draw:equation draw:name="f0" draw:formula="45"/>
       <draw:equation draw:name="f1" draw:formula="$0 *sin(?f0 *(pi/180))"/>
       <draw:equation draw:name="f2" draw:formula="?f1 *3163/7636"/>
       <draw:equation draw:name="f3" draw:formula="left+?f2 "/>
       <draw:equation draw:name="f4" draw:formula="top+?f2 "/>
       <draw:equation draw:name="f5" draw:formula="right-?f2 "/>
       <draw:equation draw:name="f6" draw:formula="bottom-?f2 "/>
       <draw:equation draw:name="f7" draw:formula="left+$0 "/>
       <draw:equation draw:name="f8" draw:formula="top+$0 "/>
       <draw:equation draw:name="f9" draw:formula="bottom-$0 "/>
       <draw:equation draw:name="f10" draw:formula="right-$0 "/>
       <draw:handle draw:handle-position="$0 top" draw:handle-switched="true" draw:handle-range-x-minimum="0" draw:handle-range-x-maximum="10800"/>
      </draw:enhanced-geometry>
     </draw:custom-shape><draw:frame draw:style-name="gr3" draw:text-style-name="P4" svg:width="2.632cm" svg:height="0.803cm" svg:x="8.029cm" svg:y="0.027cm">
      <draw:text-box>
       <text:p text:style-name="P4"><text:span text:style-name="T1">Пассажир</text:span></text:p>
      </draw:text-box>
     </draw:frame>
    </draw:g><draw:g text:anchor-type="char" draw:z-index="0" draw:style-name="gr1"><draw:custom-shape draw:style-name="gr2" draw:text-style-name="P4" svg:width="2.333cm" svg:height="0.888cm" svg:x="3.38cm" svg:y="0.016cm">
      <text:p/>
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<draw:equation draw:name="f0" draw:formula="45"/>
       <draw:equation draw:name="f1" draw:formula="$0 *sin(?f0 *(pi/180))"/>
       <draw:equation draw:name="f2" draw:formula="?f1 *3163/7636"/>
       <draw:equation draw:name="f3" draw:formula="left+?f2 "/>
       <draw:equation draw:name="f4" draw:formula="top+?f2 "/>
       <draw:equation draw:name="f5" draw:formula="right-?f2 "/>
       <draw:equation draw:name="f6" draw:formula="bottom-?f2 "/>
       <draw:equation draw:name="f7" draw:formula="left+$0 "/>
       <draw:equation draw:name="f8" draw:formula="top+$0 "/>
       <draw:equation draw:name="f9" draw:formula="bottom-$0 "/>
       <draw:equation draw:name="f10" draw:formula="right-$0 "/>
       <draw:handle draw:handle-position="$0 top" draw:handle-switched="true" draw:handle-range-x-minimum="0" draw:handle-range-x-maximum="10800"/>
      </draw:enhanced-geometry>
     </draw:custom-shape><draw:frame draw:style-name="gr3" draw:text-style-name="P4" svg:width="2.248cm" svg:height="0.803cm" svg:x="3.422cm" svg:y="0.057cm">
      <draw:text-box>
       <text:p text:style-name="P4"><text:span text:style-name="T1">Автобус</text:span></text:p>
      </draw:text-box>
     </draw:frame>
    </draw:g></text:p>
      <text:p text:style-name="P1"/>
      <text:p text:style-name="P1"/>
      <text:p text:style-name="P2"><draw:g text:anchor-type="char" draw:z-index="3" draw:style-name="gr1"><draw:custom-shape draw:style-name="gr2" draw:text-style-name="P4" svg:width="2.571cm" svg:height="0.888cm" svg:x="11.679cm" svg:y="0.055cm">
      <text:p/>
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<draw:equation draw:name="f0" draw:formula="45"/>
       <draw:equation draw:name="f1" draw:formula="$0 *sin(?f0 *(pi/180))"/>
       <draw:equation draw:name="f2" draw:formula="?f1 *3163/7636"/>
       <draw:equation draw:name="f3" draw:formula="left+?f2 "/>
       <draw:equation draw:name="f4" draw:formula="top+?f2 "/>
       <draw:equation draw:name="f5" draw:formula="right-?f2 "/>
       <draw:equation draw:name="f6" draw:formula="bottom-?f2 "/>
       <draw:equation draw:name="f7" draw:formula="left+$0 "/>
       <draw:equation draw:name="f8" draw:formula="top+$0 "/>
       <draw:equation draw:name="f9" draw:formula="bottom-$0 "/>
       <draw:equation draw:name="f10" draw:formula="right-$0 "/>
       <draw:handle draw:handle-position="$0 top" draw:handle-switched="true" draw:handle-range-x-minimum="0" draw:handle-range-x-maximum="10800"/>
      </draw:enhanced-geometry>
     </draw:custom-shape><draw:frame draw:style-name="gr3" draw:text-style-name="P4" svg:width="2.486cm" svg:height="0.803cm" svg:x="11.72cm" svg:y="0.096cm">
      <draw:text-box>
       <text:p text:style-name="P4"><text:span text:style-name="T1">Контролер</text:span></text:p>
      </draw:text-box>
     </draw:frame>
    </draw:g><draw:g text:anchor-type="char" draw:z-index="2" draw:style-name="gr1"><draw:custom-shape draw:style-name="gr2" draw:text-style-name="P4" svg:width="2.333cm" svg:height="0.888cm" svg:x="0.307cm" svg:y="0.025cm">
      <text:p/>
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<draw:equation draw:name="f0" draw:formula="45"/>
       <draw:equation draw:name="f1" draw:formula="$0 *sin(?f0 *(pi/180))"/>
       <draw:equation draw:name="f2" draw:formula="?f1 *3163/7636"/>
       <draw:equation draw:name="f3" draw:formula="left+?f2 "/>
       <draw:equation draw:name="f4" draw:formula="top+?f2 "/>
       <draw:equation draw:name="f5" draw:formula="right-?f2 "/>
       <draw:equation draw:name="f6" draw:formula="bottom-?f2 "/>
       <draw:equation draw:name="f7" draw:formula="left+$0 "/>
       <draw:equation draw:name="f8" draw:formula="top+$0 "/>
       <draw:equation draw:name="f9" draw:formula="bottom-$0 "/>
       <draw:equation draw:name="f10" draw:formula="right-$0 "/>
       <draw:handle draw:handle-position="$0 top" draw:handle-switched="true" draw:handle-range-x-minimum="0" draw:handle-range-x-maximum="10800"/>
      </draw:enhanced-geometry>
     </draw:custom-shape><draw:frame draw:style-name="gr3" draw:text-style-name="P4" svg:width="2.248cm" svg:height="0.803cm" svg:x="0.349cm" svg:y="0.066cm">
      <draw:text-box>
       <text:p text:style-name="P4"><text:span text:style-name="T1">Водитель</text:span></text:p>
      </draw:text-box>
     </draw:frame>
    </draw:g></text:p>
      <text:p text:style-name="P1"/>
      <text:p text:style-name="P1"/>
      <text:p text:style-name="P2"><draw:g text:anchor-type="char" draw:z-index="5" draw:style-name="gr1"><draw:custom-shape draw:style-name="gr2" draw:text-style-name="P4" svg:width="1.888cm" svg:height="0.888cm" svg:x="8.045cm" svg:y="0.035cm">
      <text:p/>
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<draw:equation draw:name="f0" draw:formula="45"/>
       <draw:equation draw:name="f1" draw:formula="$0 *sin(?f0 *(pi/180))"/>
       <draw:equation draw:name="f2" draw:formula="?f1 *3163/7636"/>
       <draw:equation draw:name="f3" draw:formula="left+?f2 "/>
       <draw:equation draw:name="f4" draw:formula="top+?f2 "/>
       <draw:equation draw:name="f5" draw:formula="right-?f2 "/>
       <draw:equation draw:name="f6" draw:formula="bottom-?f2 "/>
       <draw:equation draw:name="f7" draw:formula="left+$0 "/>
       <draw:equation draw:name="f8" draw:formula="top+$0 "/>
       <draw:equation draw:name="f9" draw:formula="bottom-$0 "/>
       <draw:equation draw:name="f10" draw:formula="right-$0 "/>
       <draw:handle draw:handle-position="$0 top" draw:handle-switched="true" draw:handle-range-x-minimum="0" draw:handle-range-x-maximum="10800"/>
      </draw:enhanced-geometry>
     </draw:custom-shape><draw:frame draw:style-name="gr3" draw:text-style-name="P4" svg:width="1.803cm" svg:height="0.803cm" svg:x="8.087cm" svg:y="0.076cm">
      <draw:text-box>
       <text:p text:style-name="P4"><text:span text:style-name="T1">Билет</text:span></text:p>
      </draw:text-box>
     </draw:frame>
    </draw:g><draw:g text:anchor-type="char" draw:z-index="4" draw:style-name="gr1"><draw:custom-shape draw:style-name="gr2" draw:text-style-name="P4" svg:width="2.775cm" svg:height="0.888cm" svg:x="3.438cm" svg:y="0.123cm">
      <text:p/>
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<draw:equation draw:name="f0" draw:formula="45"/>
       <draw:equation draw:name="f1" draw:formula="$0 *sin(?f0 *(pi/180))"/>
       <draw:equation draw:name="f2" draw:formula="?f1 *3163/7636"/>
       <draw:equation draw:name="f3" draw:formula="left+?f2 "/>
       <draw:equation draw:name="f4" draw:formula="top+?f2 "/>
       <draw:equation draw:name="f5" draw:formula="right-?f2 "/>
       <draw:equation draw:name="f6" draw:formula="bottom-?f2 "/>
       <draw:equation draw:name="f7" draw:formula="left+$0 "/>
       <draw:equation draw:name="f8" draw:formula="top+$0 "/>
       <draw:equation draw:name="f9" draw:formula="bottom-$0 "/>
       <draw:equation draw:name="f10" draw:formula="right-$0 "/>
       <draw:handle draw:handle-position="$0 top" draw:handle-switched="true" draw:handle-range-x-minimum="0" draw:handle-range-x-maximum="10800"/>
      </draw:enhanced-geometry>
     </draw:custom-shape><draw:frame draw:style-name="gr3" draw:text-style-name="P4" svg:width="2.691cm" svg:height="0.803cm" svg:x="3.479cm" svg:y="0.164cm">
      <draw:text-box>
       <text:p text:style-name="P4"><text:span text:style-name="T1">Остановка</text:span></text:p>
      </draw:text-box>
     </draw:frame>
    </draw:g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0.953cm" style:auto-text-indent="false"/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initial-creator>Пользователь</meta:initial-creator>
    <meta:creation-date>2006-10-30T16:44:00</meta:creation-date>
    <dc:creator>Пользователь</dc:creator>
    <dc:date>2006-10-30T16:44:00</dc:date>
    <meta:editing-cycles>1</meta:editing-cycles>
    <meta:editing-duration>PT20H0M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0" meta:word-count="0" meta:character-count="0"/>
  </office:meta>
</office:document-meta>
</file>